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C C C C</text:p>
      <text:p><text:s text:c="26"/>G G C C</text:p>
      <text:p><text:s text:c="3"/>[Bridge] (x2) C C F C</text:p>
      <text:p>Pha the wicked <text:s text:c="2"/>C C G C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C - C C C C</text:p>
      <text:p><text:s text:c="26"/>G G C C</text:p>
      <text:p>[Verse] (x2) C G C G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